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9.75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BMK årsmöte 14 september 2019 hos Tor i Västanvik, Rådmansö</text:span></text:p>
      <text:p text:style-name="P1"><text:span text:style-name="T2"/></text:p>
      <text:p text:style-name="P1"><text:span text:style-name="T3">Närvarande:<text:tab/>Håkan, ordförande</text:span></text:p>
      <text:p text:style-name="P1"><text:span text:style-name="T3"><text:tab/><text:tab/>Annika</text:span></text:p>
      <text:p text:style-name="P1"><text:span text:style-name="T3"><text:tab/><text:tab/>Tor</text:span></text:p>
      <text:p text:style-name="P1"><text:span text:style-name="T3"><text:tab/><text:tab/>Lena, vice kassörska</text:span></text:p>
      <text:p text:style-name="P1"><text:span text:style-name="T3"><text:tab/><text:tab/>Joakim</text:span></text:p>
      <text:p text:style-name="P1"><text:span text:style-name="T3"><text:tab/><text:tab/>Tuuli, sekreterare</text:span></text:p>
      <text:p text:style-name="P1"><text:span text:style-name="T3"><text:tab/><text:tab/>Ia, kassörska</text:span></text:p>
      <text:p text:style-name="P1"><text:span text:style-name="T3"><text:tab/><text:tab/>Hasse</text:span></text:p>
      <text:p text:style-name="P1"><text:span text:style-name="T3"><text:tab/><text:tab/>Åsa</text:span></text:p>
      <text:p text:style-name="P1"><text:span text:style-name="T3"><text:tab/><text:tab/>Mike</text:span></text:p>
      <text:p text:style-name="P1"><text:span text:style-name="T3"><text:tab/><text:tab/>Fred, justeringsman</text:span></text:p>
      <text:p text:style-name="P1"><text:span text:style-name="T3"><text:tab/><text:tab/>Sten, justeringsman</text:span></text:p>
      <text:p text:style-name="P1"><text:span text:style-name="T4"/></text:p>
      <text:p text:style-name="P1"><text:span text:style-name="T5">Mötet öppnades inofficiellt med inspektion av Tors utökade utrymme att ta emot ännu flera gäster. Snyggt jobbat! Vidare aktiviteter en tipspromenad med 13 kluriga frågor. Bästa resultat 5 rätt. Vinnarlaget korades efter en jämn kubb-cup.</text:span></text:p>
      <text:p text:style-name="P1"><text:span text:style-name="T6"/></text:p>
      <text:list text:style-name="L2">
        <text:list-item>
          <text:p text:style-name="P2"><text:span text:style-name="T7">Mötet öppnades genom att godkänna kallelsen och att önska alla varmt välkomna med en skål</text:span></text:p>
        </text:list-item>
        <text:list-item>
          <text:p text:style-name="P2"><text:span text:style-name="T7">Noterades att hela BMK basgruppen med 12 medlemmar var närvarande för första gången under klubbens historia</text:span></text:p>
        </text:list-item>
        <text:list-item>
          <text:p text:style-name="P2"><text:span text:style-name="T7">Skål för det</text:span></text:p>
        </text:list-item>
        <text:list-item>
          <text:p text:style-name="P2"><text:span text:style-name="T7">Val av justeringsmän:</text:span></text:p>
        </text:list-item>
        <text:list-item>
          <text:p text:style-name="P2"><text:span text:style-name="T7">Fred frivilligt</text:span></text:p>
        </text:list-item>
        <text:list-item>
          <text:p text:style-name="P2"><text:span text:style-name="T7">Sten frivilligt</text:span></text:p>
        </text:list-item>
        <text:list-item>
          <text:p text:style-name="P2"><text:span text:style-name="T7">Ordföranden fyllde år i går, vilket uppmärksammades med en gemensam hyllningssång, fyrfalldigt hurrarop och skål</text:span><text:span text:style-name="T8"/></text:p>
        </text:list-item>
        <text:list-item>
          <text:p text:style-name="P2"><text:span text:style-name="T9">Frågan om antalet träffar diskuterades. Vi kom fram till ett<text:s/></text:span><text:span text:style-name="T10">beslut</text:span><text:span text:style-name="T11"><text:s/>att var och en håller områdesbevakning avs. koll om aktiviteter kring veteranbilar och återkommer med förslag till resten av gruppen, när möten börjar närma sig</text:span></text:p>
        </text:list-item>
        <text:list-item>
          <text:p text:style-name="P2"><text:span text:style-name="T11">Skål</text:span></text:p>
        </text:list-item>
        <text:list-item>
          <text:p text:style-name="P2"><text:span text:style-name="T11">Frågan om de sittande medlemmarna (ordförande och sekreterare) gjort en godkännt insats eller behöver vi rotation?<text:s text:c="2"/></text:span><text:span text:style-name="T12">Beslut</text:span><text:span text:style-name="T13">: förslag om ny ordförande sjuts till nästa möte och om aktuellt, blir det votering</text:span></text:p>
        </text:list-item>
        <text:list-item>
          <text:p text:style-name="P2"><text:span text:style-name="T13">Skål</text:span></text:p>
        </text:list-item>
        <text:list-item>
          <text:p text:style-name="P2"><text:span text:style-name="T13">Spontan allsång</text:span></text:p>
        </text:list-item>
        <text:list-item>
          <text:p text:style-name="P2"><text:span text:style-name="T13">Hasse fick ett specialuppdrag att samla ihop intressanta fyllevisor och skriva texthäfte, uppföljning av uppdraget i samband med nästa möte</text:span></text:p>
        </text:list-item>
        <text:list-item>
          <text:p text:style-name="P2"><text:span text:style-name="T13">En extra skål ifall någon missat de tidigare</text:span></text:p>
        </text:list-item>
        <text:list-item>
          <text:p text:style-name="P2"><text:span text:style-name="T13">Nya medlemmar sedan förra året Jessica, Alice, Kasper, Ludvig, Kajsa, Jesper, Amanda, Simon, Maja, Nils, Adele, Matteus...... Enades om att medlemmarna har fortsatt plikt att uppfostra och inviga sina barn/barnbarn i klubbens anda och ta till vara ev. visat intresse<text:s text:c="2"/></text:span></text:p>
        </text:list-item>
        <text:list-item>
          <text:p text:style-name="P2"><text:span text:style-name="T13"><text:s/>Klubbens tillgångar = noll kronor.<text:s/></text:span><text:span text:style-name="T14">Förslag<text:s/></text:span><text:span text:style-name="T15">från kassörskan: ny cash flow i kassan genom en årsavgift 1000-2000 kr/medlem/år, vice kassörska vill dock bordlägga förslaget.<text:s/></text:span><text:span text:style-name="T16">Beslut</text:span><text:span text:style-name="T17">: vi ska inte ha pengar i kassan utan koncentrerar oss i materiella tillgångar</text:span></text:p>
        </text:list-item>
        <text:list-item>
          <text:p text:style-name="P2"><text:span text:style-name="T17">Joakim informerade att motorlyften har kasserats pga frostskador, som inte gick att reparera, efter en nästan 50-årig trogen tjänst. Generatorn är däremot intakt. Fred informerade att elsvetsen är fortfarande fet. Klubben har inga nya tillgångar.</text:span></text:p>
        </text:list-item>
        <text:list-item>
          <text:p text:style-name="P2"><text:span text:style-name="T17">Ia<text:s/></text:span><text:span text:style-name="T18">utsågs<text:s/></text:span><text:span text:style-name="T19">enhälligt som ansvarig för miljö- och hållbarhetstänkande from dagens datum</text:span></text:p>
        </text:list-item>
        <text:list-item>
          <text:p text:style-name="P2"><text:span text:style-name="T19">Hasse repeterade sin sång från förra årsmötet med uppmaning för alla att lära sig den till nästa gång. Hasse lovade bifoga texten till protokollet.</text:span></text:p>
        </text:list-item>
        <text:list-item>
          <text:p text:style-name="P2"><text:span text:style-name="T19">Ev. ändrade kontaktuppgifter skickas till Håkan</text:span></text:p>
        </text:list-item>
        <text:list-item>
          <text:p text:style-name="P2"><text:span text:style-name="T19">Ändringar i vagnparken: Robban har sålt sin Cadillac</text:span></text:p>
        </text:list-item>
        <text:list-item>
          <text:p text:style-name="P2"><text:span text:style-name="T19">Bordet runt hoppades över, hade inte tid, maten kallnar</text:span></text:p>
        </text:list-item>
        <text:list-item>
          <text:p text:style-name="P2"><text:span text:style-name="T19">En efterlängtad skål</text:span></text:p>
        </text:list-item>
        <text:list-item>
          <text:p text:style-name="P2"><text:span text:style-name="T19">Återkommande surdeg: klubbmärke. Enades om att nya förslag tas tacksamt emot.<text:s text:c="4"/>Punkten följs upp i nästkommande möten.</text:span></text:p>
        </text:list-item>
        <text:list-item>
          <text:p text:style-name="P2"><text:span text:style-name="T19">Nästa träff: återkommer</text:span><text:span text:style-name="T20"/></text:p>
        </text:list-item>
        <text:list-item>
          <text:p text:style-name="P2"><text:span text:style-name="T21">I och med att inga övriga punkter kom fram avslutades mötet med en skål och ett stort tack till värdparet för det fina arrangemanget.</text:span></text:p>
        </text:list-item>
      </text:list>
      <text:p text:style-name="P3"><text:span text:style-name="T22"/></text:p>
      <text:p text:style-name="P3"><text:span text:style-name="T23"/></text:p>
      <text:p text:style-name="P3"><text:span text:style-name="T23">Vid protokollet<text:tab/>Tuuli</text:span></text:p>
      <text:p text:style-name="P3"><text:span text:style-name="T23"/></text:p>
      <text:p text:style-name="P3"><text:span text:style-name="T23">Justeringsmän<text:tab/><text:tab/>Fred och Sten</text:span></text:p>
      <text:p text:style-name="P3"><text:span text:style-name="T24"/></text:p>
      <text:p text:style-name="P3"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