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6"/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Open Sans" fo:font-size="9.75pt" fo:letter-spacing="normal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</style:style>
    <style:style style:name="T1" style:family="text">
      <style:text-properties fo:font-variant="normal" fo:text-transform="none" fo:color="#333333" style:text-line-through-style="none" style:font-name="Open Sans" fo:font-size="9.75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ee" style:text-line-through-style="none" style:font-name="Open Sans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MK årsmöte 1 september 2018 hos Tor i Västanvik, Rådmansö</text:p>
      <text:p text:style-name="Standard"/>
      <text:p text:style-name="Standard">Närvarande:<text:tab/>Håkan, ordförande</text:p>
      <text:p text:style-name="Standard"><text:tab/><text:tab/>Annika</text:p>
      <text:p text:style-name="Standard"><text:tab/><text:tab/>Tor</text:p>
      <text:p text:style-name="Standard"><text:tab/><text:tab/>Lena, vice kassörska</text:p>
      <text:p text:style-name="Standard"><text:tab/><text:tab/>Joakim</text:p>
      <text:p text:style-name="Standard"><text:tab/><text:tab/>Tuuli, sekreterare</text:p>
      <text:p text:style-name="Standard"><text:tab/><text:tab/>Hasse</text:p>
      <text:p text:style-name="Standard"><text:tab/><text:tab/>Åsa</text:p>
      <text:p text:style-name="Standard"><text:tab/><text:tab/>Fred, justeringsman</text:p>
      <text:p text:style-name="Standard"><text:tab/><text:tab/>Sten</text:p>
      <text:p text:style-name="Standard"><text:tab/><text:tab/>Mike, justeringsman</text:p>
      <text:p text:style-name="Standard"/>
      <text:p text:style-name="Standard">Mötet öppnades inofficiellt med en heroisk insats av speciellt Lena som chaufför vid bogsering av Hasses bil som stannat i Södersvik pga ett teknisk fel. Vi kan lugnt konstatera att när någon behöver hjälp så finns det alltid flera medlemmar som utan dröjsmål ställer upp oavsett problem!!</text:p>
      <text:p text:style-name="Standard"/>
      <text:list xml:id="list2832533689900223029" text:style-name="L1">
        <text:list-item>
          <text:p text:style-name="P1">Mötet öppnades genom att godkänna kallelsen och önska alla varmt välkomna med en skål</text:p>
        </text:list-item>
        <text:list-item>
          <text:p text:style-name="P1">Val av justeringsmän</text:p>
        </text:list-item>
      </text:list>
      <text:list xml:id="list1614287882155471977" text:style-name="L2">
        <text:list-item>
          <text:list>
            <text:list-item>
              <text:p text:style-name="P2">Fred frivilligt</text:p>
            </text:list-item>
            <text:list-item>
              <text:p text:style-name="P2">Mike beordrad</text:p>
            </text:list-item>
          </text:list>
        </text:list-item>
      </text:list>
      <text:list xml:id="list7417878925751960421" text:style-name="L6">
        <text:list-item>
          <text:p text:style-name="P3">Skål</text:p>
        </text:list-item>
        <text:list-item>
          <text:p text:style-name="P3">Frågan om antalet träffar diskuterades livligt. Vi kom fram till ett <text:span text:style-name="T3">beslut</text:span> att låta klimatet och jämna födelsedagar styra den närmaste tiden</text:p>
        </text:list-item>
        <text:list-item>
          <text:p text:style-name="P3">Skål</text:p>
        </text:list-item>
        <text:list-item>
          <text:p text:style-name="P3">Frågan om de sittande medlemmarna gjort en godkännd insats under åren eller behöver vi rotation diskuterades. Enhälligt <text:span text:style-name="T3">beslut</text:span>: inga ändringar </text:p>
        </text:list-item>
        <text:list-item>
          <text:p text:style-name="P3">Hasse ställde spontant upp och sjöng en snappsvisa som de flesta inte hört förut. Detta uppskattades med en skål.</text:p>
        </text:list-item>
        <text:list-item>
          <text:p text:style-name="P3">En extra skål ifall någon missat de tidigare</text:p>
        </text:list-item>
        <text:list-item>
          <text:p text:style-name="P3">Nya medlemmar sedan förra året Ebba och Viggo. Enades om att medlemmarna har plikten att uppfostra och inviga sina barn/barnbarn i klubbens anda och ta till vara ev. visat intresse <text:s/></text:p>
        </text:list-item>
        <text:list-item>
          <text:p text:style-name="P3">Konstaterades att klubbens tillgångar är oförändrade</text:p>
        </text:list-item>
        <text:list-item>
          <text:p text:style-name="P3">Ev ändrade kontaktuppgifter skickas till Håkan</text:p>
        </text:list-item>
        <text:list-item>
          <text:p text:style-name="P3">Sålda/köpta veteranfordon:</text:p>
        </text:list-item>
      </text:list>
      <text:p text:style-name="Standard"><text:tab/>Fred sålt sin Mercury</text:p>
      <text:list xml:id="list36445414" text:continue-numbering="true" text:style-name="L6">
        <text:list-item>
          <text:p text:style-name="P3">En efterlängtad skål</text:p>
        </text:list-item>
        <text:list-item>
          <text:p text:style-name="P3">Återkommande surdeg: klubbmärke. Enades om att nya förslag tas tacksamt emot. <text:s text:c="3"/>Punkten följs upp i nästkommande möten</text:p>
        </text:list-item>
        <text:list-item>
          <text:p text:style-name="P3">Nästa träff: Tor återkommer med förslag om ev. repris från förra året (kryssning på Ålands hav?)</text:p>
        </text:list-item>
        <text:list-item>
          <text:p text:style-name="P3">Länken till hemsidan med bilder från både före och under mötet<text:span text:style-name="T1">:</text:span></text:p>
        </text:list-item>
      </text:list>
      <text:p text:style-name="P6"/>
      <text:p text:style-name="P7"><text:a xlink:type="simple" xlink:href="https://drive.google.com/drive/folders/1cGWBaGe6aSb6lqjmivoYmUC9fM2ez074?ogsrc=32" office:target-frame-name="_blank" xlink:show="new" text:style-name="Internet_20_link" text:visited-style-name="Visited_20_Internet_20_Link"><text:span text:style-name="T2">https://drive.google.com/drive/folders/1cGWBaGe6aSb6lqjmivoYmUC9fM2ez074?ogsrc=32</text:span></text:a></text:p>
      <text:list xml:id="list36471001" text:continue-numbering="true" text:style-name="L6">
        <text:list-item>
          <text:p text:style-name="P3">I och med att inga övriga punkter kom fram avslutades mötet med en skål och ett stort tack till värdparet för det fina arrangemanget.</text:p>
        </text:list-item>
      </text:list>
      <text:p text:style-name="Standard"/>
      <text:p text:style-name="Standard">Vid protokollet<text:tab/>Tuuli</text:p>
      <text:p text:style-name="Standard">Justeringsmän<text:tab/><text:tab/>Fred och Mike</text:p>
      <text:p text:style-name="Standard"/>
      <text:p text:style-name="P5">Skickar protokollet utan signatur från justeringsmän pga dröjsmålet orsakat av den mänskliga faktorn glömska, som drabbade mig dagen efter kräftskivan..... Ambitionen är att protokollet ska finnas tillgängligt inom 1-2 dagar efter möt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uli Sjölinder</meta:initial-creator>
    <meta:creation-date>2018-09-11T15:29:39.12</meta:creation-date>
    <dc:date>2018-09-11T16:26:09.94</dc:date>
    <dc:creator>Tuuli Sjölinder</dc:creator>
    <meta:editing-duration>PT40M10S</meta:editing-duration>
    <meta:editing-cycles>4</meta:editing-cycles>
    <meta:generator>OpenOffice/4.1.4$Win32 OpenOffice.org_project/414m5$Build-9788</meta:generator>
    <meta:printed-by>Tuuli Sjölinder</meta:printed-by>
    <meta:print-date>2018-09-11T16:24:26.48</meta:print-date>
    <meta:document-statistic meta:table-count="0" meta:image-count="0" meta:object-count="0" meta:page-count="1" meta:paragraph-count="37" meta:word-count="345" meta:character-count="2251"/>
  </office:meta>
</office:document-meta>
</file>